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40000001898E2BD65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144cm"/>
    </style:style>
    <style:style style:name="Tabela1.C" style:family="table-column">
      <style:table-column-properties style:column-width="1.8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2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12cm" style:keep-together="true" fo:keep-together="auto"/>
    </style:style>
    <style:style style:name="P1" style:family="paragraph" style:parent-style-name="WW-Normal">
      <style:paragraph-properties fo:margin-top="0cm" fo:margin-bottom="0.272cm" style:line-height-at-least="0.176cm" fo:text-align="justify" style:justify-single-word="false" style:snap-to-layout-grid="false"/>
    </style:style>
    <style:style style:name="P2" style:family="paragraph" style:parent-style-name="WW-Normal">
      <style:paragraph-properties style:line-height-at-least="0.176cm" fo:text-align="justify" style:justify-single-word="false" style:snap-to-layout-grid="false"/>
    </style:style>
    <style:style style:name="P3" style:family="paragraph" style:parent-style-name="WW-Normal">
      <style:paragraph-properties fo:margin-top="0cm" fo:margin-bottom="0.162cm" style:line-height-at-least="0.176cm" fo:text-align="justify" style:justify-single-word="false" style:snap-to-layout-grid="false"/>
    </style:style>
    <style:style style:name="P4" style:family="paragraph" style:parent-style-name="WW-Normal">
      <style:paragraph-properties fo:margin-top="0cm" fo:margin-bottom="0.162cm" style:line-height-at-least="0.176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list-style-name="L1">
      <style:paragraph-properties fo:margin-top="0cm" fo:margin-bottom="0.272cm" fo:line-height="2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3" style:family="paragraph" style:parent-style-name="Table_20_Contents" style:list-style-name="WW8Num7">
      <style:paragraph-properties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WW-Normal" style:list-style-name="WW8Num10">
      <style:paragraph-properties style:line-height-at-least="0.176cm" fo:text-align="justify" style:justify-single-word="false"/>
    </style:style>
    <style:style style:name="P25" style:family="paragraph" style:parent-style-name="WW-Normal" style:list-style-name="WW8Num9">
      <style:paragraph-properties style:line-height-at-least="0.176cm" fo:text-align="justify" style:justify-single-word="false"/>
    </style:style>
    <style:style style:name="P26" style:family="paragraph" style:parent-style-name="WW-Normal" style:list-style-name="WW8Num8">
      <style:paragraph-properties style:line-height-at-least="0.176cm" fo:text-align="start" style:justify-single-word="false"/>
    </style:style>
    <style:style style:name="P27" style:family="paragraph" style:parent-style-name="WW-Normal" style:list-style-name="WW8Num7">
      <style:paragraph-properties fo:margin-top="0cm" fo:margin-bottom="0.272cm" style:line-height-at-least="0.176cm" fo:text-align="justify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Preformatted_20_Text">
      <style:paragraph-properties fo:margin-top="0cm" fo:margin-bottom="0.272cm" fo:line-height="100%" fo:text-align="justify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Preformatted_20_Text" style:list-style-name="L2">
      <style:paragraph-properties fo:margin-top="0cm" fo:margin-bottom="0.272cm" fo:line-height="100%" fo:text-align="justify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1" style:family="paragraph" style:parent-style-name="Preformatted_20_Text">
      <style:paragraph-properties fo:margin-top="0cm" fo:margin-bottom="0.272cm" fo:line-height="100%" fo:text-align="justify" style:justify-single-word="false"/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2" style:family="paragraph" style:parent-style-name="Preformatted_20_Text">
      <style:paragraph-properties fo:margin-top="0cm" fo:margin-bottom="0.272cm" fo:line-height="100%" fo:text-align="justify" style:justify-single-word="false"/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Preformatted_20_Text">
      <style:paragraph-properties fo:margin-top="0cm" fo:margin-bottom="0.272cm" fo:line-height="100%" fo:text-align="justify" style:justify-single-wor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2pt" fo:font-style="normal" style:font-name-asian="Candara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Candara" style:font-size-asian="12pt" style:font-name-complex="Times New Roman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1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Candara" style:font-size-asian="11pt" style:font-weight-asian="bold" style:font-name-complex="Candara" style:font-size-complex="11pt" style:font-weight-complex="bold"/>
    </style:style>
    <style:style style:name="T19" style:family="text">
      <style:text-properties fo:font-size="11pt" style:font-name-asian="Times New Roman" style:font-size-asian="11pt" style:font-name-complex="Times New Roman" style:font-size-complex="11pt"/>
    </style:style>
    <style:style style:name="T20" style:family="text">
      <style:text-properties fo:font-size="11pt" style:font-name-asian="Candara" style:font-size-asian="11pt" style:font-name-complex="Candara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style:font-name="Times New Roman" fo:font-size="12pt" fo:font-style="normal" style:font-name-asian="Candara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Times New Roman" fo:font-size="12pt" fo:font-style="normal" style:font-name-asian="Calibri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name-asian="Candara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name-asian="Arial" style:font-style-asian="italic" style:font-name-complex="Arial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style:font-name-asian="Arial" style:font-style-asian="normal" style:font-name-complex="Ari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/>
      <text:p text:style-name="P10"><text:span text:style-name="T16"><text:s text:c="15"/></text:span><text:span text:style-name="T17">SZANOWNI</text:span><text:span text:style-name="T16"> </text:span><text:span text:style-name="T17">PAŃSTWO</text:span><text:span text:style-name="T16"> </text:span><text:span text:style-name="T17">!!!</text:span></text:p>
      <text:p text:style-name="P19"/>
      <text:p text:style-name="P19">Poniżej prezentujemy wyniki ankiet. Łącznie podczas spotkań rozdano 150 ankiet, zabrano wypełnione 132 ankiety. </text:p>
      <text:p text:style-name="P19">Niżej wymienione <text:span text:style-name="T37">typy projektów są katalogiem wskazywanych pomysłów. Niektóre powtarzały się wielokrotnie, niektóre tylko kilka razy. </text:span></text:p>
      <text:p text:style-name="P33"/>
      <text:p text:style-name="P33">Zaprezentowano tylko hasłowo typy projektów, bez podawania wskazywanych miejscowości, wskazywania zapotrzebowania finansowego itp. </text:p>
      <text:p text:style-name="P10"><text:span text:style-name="T7"/></text:p>
      <text:p text:style-name="P22"><text:span text:style-name="T8"><text:s text:c="3"/>Już teraz jesteśmy wdzięczni za obecność, za wyrażanie swojej opinii a tym samym pomoc <text:s text:c="33"/>w opracowaniu </text:span><text:span text:style-name="T9">dokumentu,</text:span><text:span text:style-name="T8"> który ma służyć wszystkim mieszańcom z obszaru LGD „Vistula - Terra Culmensis”, tj. z obszaru gmin </text:span><text:span text:style-name="T25"><text:s/></text:span><text:span text:style-name="T26">Chełmno,</text:span><text:span text:style-name="T25"> </text:span><text:span text:style-name="T26">Grudziądz</text:span><text:span text:style-name="T27">,</text:span><text:span text:style-name="T25"> <text:s/></text:span><text:span text:style-name="T26">Gruta</text:span><text:span text:style-name="T27">,</text:span><text:span text:style-name="T25"> </text:span><text:span text:style-name="T26">Lis</text:span><text:span text:style-name="T27">ewo,</text:span><text:span text:style-name="T25"> </text:span><text:span text:style-name="T26">Łasin</text:span><text:span text:style-name="T27">,</text:span><text:span text:style-name="T25"> <text:s/></text:span><text:span text:style-name="T26">Płużnica, Radzyń</text:span><text:span text:style-name="T25"> </text:span><text:span text:style-name="T26">Chełmiński</text:span><text:span text:style-name="T27">,</text:span><text:span text:style-name="T25"> </text:span><text:span text:style-name="T26">Rogóźno</text:span><text:span text:style-name="T27">,</text:span><text:span text:style-name="T25"> </text:span><text:span text:style-name="T26">Stolno</text:span><text:span text:style-name="T25"> oraz </text:span><text:span text:style-name="T26">Świecie</text:span><text:span text:style-name="T25"> </text:span><text:span text:style-name="T26">nad</text:span><text:span text:style-name="T25"> </text:span><text:span text:style-name="T26">Osą</text:span><text:span text:style-name="T27">.</text:span></text:p>
      <text:p text:style-name="P14"/>
      <text:p text:style-name="P15"><text:span text:style-name="T28">1.</text:span><text:span text:style-name="T29"> Proszę wybrać maksymalnie 5 typów możliwych do realizacji w ramach LSR przedsięwzięć. </text:span><text:span text:style-name="T31">Krótko uzasadnij swój wybór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 </text:p>
          </table:table-cell>
          <table:table-cell table:style-name="Tabela1.A1" office:value-type="string">
            <text:p text:style-name="P5">Obszar działania:</text:p>
          </table:table-cell>
          <table:table-cell table:style-name="Tabela1.A1" office:value-type="string">
            <text:p text:style-name="P6">Źródło wsparcia</text:p>
          </table:table-cell>
          <table:table-cell table:style-name="Tabela1.A1" office:value-type="string">
            <text:p text:style-name="P6">Liczba postawionych znaków„x”</text:p>
          </table:table-cell>
          <table:table-cell table:style-name="Tabela1.E1" office:value-type="string">
            <text:p text:style-name="P6">Uzasadnienie</text:p>
          </table:table-cell>
        </table:table-row>
        <table:table-row table:style-name="Tabela1.1">
          <table:table-cell table:style-name="Tabela1.A2" office:value-type="string">
            <text:list xml:id="list32285279" text:style-name="WW8Num7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T1">Działania</text:span><text:span text:style-name="T2"> </text:span><text:span text:style-name="T1">infrastrukturalne</text:span><text:span text:style-name="T3"> </text:span><text:span text:style-name="T4">przyczyniające</text:span><text:span text:style-name="T3"> </text:span><text:span text:style-name="T4">się</text:span><text:span text:style-name="T3"> </text:span><text:span text:style-name="T4">do</text:span><text:span text:style-name="T3"> </text:span><text:span text:style-name="T4">rewitalizacji</text:span><text:span text:style-name="T3"> </text:span><text:span text:style-name="T4">społeczno</text:span><text:span text:style-name="T3"> </text:span><text:span text:style-name="T4">-</text:span><text:span text:style-name="T3"> </text:span><text:span text:style-name="T4">gospodarczej</text:span><text:span text:style-name="T3"> <text:s/></text:span><text:span text:style-name="T4">zmierzające</text:span><text:span text:style-name="T3"> </text:span><text:span text:style-name="T4">do</text:span><text:span text:style-name="T3"> </text:span><text:span text:style-name="T4">ożywienia</text:span><text:span text:style-name="T3"> </text:span><text:span text:style-name="T4">społeczno</text:span><text:span text:style-name="T3"> </text:span><text:span text:style-name="T4">-</text:span><text:span text:style-name="T3"> </text:span><text:span text:style-name="T4">gospodarczego</text:span><text:span text:style-name="T3"> </text:span><text:span text:style-name="T4">danego</text:span><text:span text:style-name="T3"> </text:span><text:span text:style-name="T4">obszaru</text:span><text:span text:style-name="T3"> </text:span><text:span text:style-name="T4">i</text:span><text:span text:style-name="T3"> </text:span><text:span text:style-name="T4">poprawy</text:span><text:span text:style-name="T3"> </text:span><text:span text:style-name="T4">warunków</text:span><text:span text:style-name="T3"> </text:span><text:span text:style-name="T4">uczestnictwa</text:span><text:span text:style-name="T3"> </text:span><text:span text:style-name="T4">osób</text:span><text:span text:style-name="T3"> </text:span><text:span text:style-name="T4">zamieszkujących</text:span><text:span text:style-name="T3"> </text:span><text:span text:style-name="T4">obszary</text:span><text:span text:style-name="T3"> </text:span><text:span text:style-name="T4">problemowe</text:span><text:span text:style-name="T3"> </text:span><text:span text:style-name="T4">w</text:span><text:span text:style-name="T3"> </text:span><text:span text:style-name="T4">życiu</text:span><text:span text:style-name="T3"> </text:span><text:span text:style-name="T4">społecznym</text:span><text:span text:style-name="T3"> </text:span><text:span text:style-name="T4">i</text:span><text:span text:style-name="T3"> </text:span><text:span text:style-name="T4">gospodarczym.</text:span></text:p>
          </table:table-cell>
          <table:table-cell table:style-name="Tabela1.A2" office:value-type="string">
            <text:p text:style-name="P8">Oś 7</text:p>
          </table:table-cell>
          <table:table-cell table:style-name="Tabela1.A2" office:value-type="string">
            <text:p text:style-name="P7">22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67946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4">Budowa</text:span><text:span text:style-name="T3"> </text:span><text:span text:style-name="T4">lub</text:span><text:span text:style-name="T3"> </text:span><text:span text:style-name="T4">przebudowa</text:span><text:span text:style-name="T3"> </text:span><text:span text:style-name="T4">ogólnodostępnej</text:span><text:span text:style-name="T3"> </text:span><text:span text:style-name="T4">i</text:span><text:span text:style-name="T3"> </text:span><text:span text:style-name="T4">niekomercyjnej</text:span><text:span text:style-name="T3"> </text:span><text:span text:style-name="T1">infrastruktury</text:span><text:span text:style-name="T2"> </text:span><text:span text:style-name="T1">turystycznej</text:span><text:span text:style-name="T2"> </text:span><text:span text:style-name="T1">lub</text:span><text:span text:style-name="T2"> </text:span><text:span text:style-name="T1">rekreacyjnej,</text:span><text:span text:style-name="T2"> </text:span><text:span text:style-name="T1">lub</text:span><text:span text:style-name="T2"> </text:span><text:span text:style-name="T1">kulturalnej</text:span><text:span text:style-name="T4">.</text:span></text:p>
          </table:table-cell>
          <table:table-cell table:style-name="Tabela1.A2" office:value-type="string">
            <text:p text:style-name="P8">PROW </text:p>
          </table:table-cell>
          <table:table-cell table:style-name="Tabela1.A2" office:value-type="string">
            <text:p text:style-name="P7">50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70085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4">Budowa</text:span><text:span text:style-name="T3"> </text:span><text:span text:style-name="T4">lub</text:span><text:span text:style-name="T3"> </text:span><text:span text:style-name="T4">przebudowa</text:span><text:span text:style-name="T3"> </text:span><text:span text:style-name="T1">publicznych</text:span><text:span text:style-name="T2"> </text:span><text:span text:style-name="T1">dróg</text:span><text:span text:style-name="T2"> </text:span><text:span text:style-name="T1">gminnych</text:span><text:span text:style-name="T2"> </text:span><text:span text:style-name="T1">lub</text:span><text:span text:style-name="T2"> </text:span><text:span text:style-name="T1">powiatowych,</text:span><text:span text:style-name="T2"> </text:span><text:span text:style-name="T4">które</text:span><text:span text:style-name="T3"> </text:span><text:span text:style-name="T4">umożliwiają</text:span><text:span text:style-name="T3"> </text:span><text:span text:style-name="T4">połączenie</text:span><text:span text:style-name="T3"> </text:span><text:span text:style-name="T4">obiektów</text:span><text:span text:style-name="T3"> <text:s/></text:span><text:span text:style-name="T4">użyteczności</text:span><text:span text:style-name="T3"> </text:span><text:span text:style-name="T4">publicznej.</text:span></text:p>
          </table:table-cell>
          <table:table-cell table:style-name="Tabela1.A2" office:value-type="string">
            <text:p text:style-name="P8">PROW</text:p>
          </table:table-cell>
          <table:table-cell table:style-name="Tabela1.A2" office:value-type="string">
            <text:p text:style-name="P7">31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72850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1">Rozwój</text:span><text:span text:style-name="T2"> </text:span><text:span text:style-name="T1">przedsiębiorczości</text:span><text:span text:style-name="T3"> </text:span><text:span text:style-name="T4">przez</text:span><text:span text:style-name="T3"> </text:span><text:span text:style-name="T4">społeczność</text:span><text:span text:style-name="T3"> </text:span><text:span text:style-name="T4">przez:</text:span><text:span text:style-name="T3"> </text:span><text:span text:style-name="T10">podejmowanie</text:span><text:span text:style-name="T3"> </text:span><text:span text:style-name="T4">i</text:span><text:span text:style-name="T3"> </text:span><text:span text:style-name="T4">rozwijanie</text:span><text:span text:style-name="T3"> </text:span><text:span text:style-name="T4">działalności</text:span><text:span text:style-name="T3"> </text:span><text:span text:style-name="T4">gospodarczej;</text:span><text:span text:style-name="T3"> </text:span><text:span text:style-name="T4">tworzenie</text:span><text:span text:style-name="T3"> </text:span><text:span text:style-name="T4">lub</text:span><text:span text:style-name="T3"> </text:span><text:span text:style-name="T4">rozwój</text:span><text:span text:style-name="T3"> </text:span><text:span text:style-name="T4">inkubatorów</text:span><text:span text:style-name="T3"> </text:span><text:span text:style-name="T4">przetwórstwa</text:span><text:span text:style-name="T3"> </text:span><text:span text:style-name="T4">lokalnego</text:span><text:span text:style-name="T3"> </text:span><text:span text:style-name="T4">produktów</text:span><text:span text:style-name="T3"> </text:span><text:span text:style-name="T4">rolnych</text:span><text:span text:style-name="T3"> </text:span><text:span text:style-name="T4">będących</text:span><text:span text:style-name="T3"> </text:span><text:span text:style-name="T4">przedsiębiorcami</text:span><text:span text:style-name="T3"> </text:span><text:span text:style-name="T4">spożywczymi,</text:span><text:span text:style-name="T3"> </text:span><text:span text:style-name="T4">w</text:span><text:span text:style-name="T3"> </text:span><text:span text:style-name="T4">których</text:span><text:span text:style-name="T3"> </text:span><text:span text:style-name="T4">jest</text:span><text:span text:style-name="T3"> </text:span><text:span text:style-name="T4">prowadzona</text:span><text:span text:style-name="T3"> </text:span><text:span text:style-name="T4">działalność</text:span><text:span text:style-name="T3"> </text:span><text:span text:style-name="T4">w</text:span><text:span text:style-name="T3"> </text:span><text:span text:style-name="T4">zakresie</text:span><text:span text:style-name="T3"> </text:span><text:span text:style-name="T4">produkcji,</text:span><text:span text:style-name="T3"> </text:span><text:span text:style-name="T4">przetwarzania</text:span><text:span text:style-name="T3"> </text:span><text:span text:style-name="T4">lub</text:span><text:span text:style-name="T3"> </text:span><text:span text:style-name="T4">dystrybucji</text:span><text:span text:style-name="T3"> </text:span><text:span text:style-name="T4">żywności</text:span><text:span text:style-name="T3"> </text:span><text:span text:style-name="T4">pochodzenia</text:span><text:span text:style-name="T3"> </text:span><text:span text:style-name="T4">roślinnego</text:span><text:span text:style-name="T3"> </text:span><text:span text:style-name="T4">lub</text:span><text:span text:style-name="T3"> </text:span><text:span text:style-name="T4">zwierzęcego</text:span><text:span text:style-name="T3"> </text:span><text:span text:style-name="T4">lub</text:span><text:span text:style-name="T3"> </text:span><text:span text:style-name="T4">wprowadzania</text:span><text:span text:style-name="T3"> </text:span><text:span text:style-name="T4">tej</text:span><text:span text:style-name="T3"> </text:span><text:span text:style-name="T4">żywności</text:span><text:span text:style-name="T3"> </text:span><text:span text:style-name="T4">na</text:span><text:span text:style-name="T3"> </text:span><text:span text:style-name="T4">rynek,</text:span><text:span text:style-name="T3"> </text:span><text:span text:style-name="T4">przy</text:span><text:span text:style-name="T3"> </text:span><text:span text:style-name="T4">czym</text:span><text:span text:style-name="T3"> </text:span><text:span text:style-name="T4">podstawą</text:span><text:span text:style-name="T3"> </text:span><text:span text:style-name="T4">działalności</text:span><text:span text:style-name="T3"> </text:span><text:span text:style-name="T4">tego</text:span><text:span text:style-name="T3"> </text:span><text:span text:style-name="T4">przedsiębiorstwa</text:span><text:span text:style-name="T3"> </text:span><text:span text:style-name="T4">jest</text:span><text:span text:style-name="T3"> </text:span><text:span text:style-name="T4">przetwarzanie;</text:span><text:span text:style-name="T3"> </text:span><text:span text:style-name="T4">podnoszenie</text:span><text:span text:style-name="T3"> </text:span><text:span text:style-name="T4">kompetencji</text:span><text:span text:style-name="T3"> </text:span><text:span text:style-name="T4">osób</text:span><text:span text:style-name="T3"> </text:span><text:span text:style-name="T4">realizujących</text:span><text:span text:style-name="T3"> </text:span><text:span text:style-name="T4">w/w</text:span><text:span text:style-name="T3"> </text:span><text:span text:style-name="T4">operacje.</text:span><text:span text:style-name="T3"> </text:span></text:p>
          </table:table-cell>
          <table:table-cell table:style-name="Tabela1.A2" office:value-type="string">
            <text:p text:style-name="P8">PROW</text:p>
          </table:table-cell>
          <table:table-cell table:style-name="Tabela1.A2" office:value-type="string">
            <text:p text:style-name="P7">50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79694" text:continue-numbering="true" text:style-name="WW8Num7">
              <text:list-item>
                <text:p text:style-name="P23"><text:soft-page-break/></text:p>
              </text:list-item>
            </text:list>
          </table:table-cell>
          <table:table-cell table:style-name="Tabela1.A2" office:value-type="string">
            <text:p text:style-name="P2"><text:span text:style-name="T1">Wsparcie</text:span><text:span text:style-name="T2"> </text:span><text:span text:style-name="T1">inwestycyjne</text:span><text:span text:style-name="T2"> </text:span><text:span text:style-name="T1">mikro</text:span><text:span text:style-name="T2"> </text:span><text:span text:style-name="T1">i</text:span><text:span text:style-name="T2"> </text:span><text:span text:style-name="T1">małych</text:span><text:span text:style-name="T2"> </text:span><text:soft-page-break/><text:span text:style-name="T1">przedsiębiorstw</text:span><text:span text:style-name="T3"> </text:span><text:span text:style-name="T4">-</text:span><text:span text:style-name="T3"> </text:span><text:span text:style-name="T4">projekty</text:span><text:span text:style-name="T3"> </text:span><text:span text:style-name="T4">inwestycyjne</text:span><text:span text:style-name="T3"> </text:span><text:span text:style-name="T4">poprawiające</text:span><text:span text:style-name="T3"> </text:span><text:span text:style-name="T4">konkurencyjność</text:span><text:span text:style-name="T3"> </text:span><text:span text:style-name="T4">przedsiębiorstwa,</text:span><text:span text:style-name="T3"> </text:span><text:span text:style-name="T4">związane</text:span><text:span text:style-name="T3"> </text:span><text:span text:style-name="T4">z</text:span><text:span text:style-name="T3"> </text:span><text:span text:style-name="T4">unowocześnieniem</text:span><text:span text:style-name="T3"> </text:span><text:span text:style-name="T4">sposobu</text:span><text:span text:style-name="T3"> </text:span><text:span text:style-name="T4">działania</text:span><text:span text:style-name="T3"> </text:span><text:span text:style-name="T4">jak</text:span><text:span text:style-name="T3"> </text:span><text:span text:style-name="T4">i</text:span><text:span text:style-name="T3"> </text:span><text:span text:style-name="T4">oferty</text:span><text:span text:style-name="T3"> </text:span><text:span text:style-name="T4">poprzez:</text:span><text:span text:style-name="T3"> </text:span></text:p>
            <text:list xml:id="list32279875" text:style-name="WW8Num10">
              <text:list-item>
                <text:p text:style-name="P24"><text:span text:style-name="T4">rozbudowę</text:span><text:span text:style-name="T3"> </text:span><text:span text:style-name="T4">przedsiębiorstwa,</text:span></text:p>
              </text:list-item>
              <text:list-item>
                <text:p text:style-name="P24"><text:span text:style-name="T4">rozszerzenie</text:span><text:span text:style-name="T3"> </text:span><text:span text:style-name="T4">zakresu</text:span><text:span text:style-name="T3"> </text:span><text:span text:style-name="T4">działania</text:span><text:span text:style-name="T3"> </text:span><text:span text:style-name="T4">przedsiębiorstwa,</text:span></text:p>
              </text:list-item>
            </text:list>
            <text:list xml:id="list32268928" text:style-name="WW8Num9">
              <text:list-item>
                <text:p text:style-name="P25"><text:span text:style-name="T4">działania</text:span><text:span text:style-name="T3"> </text:span><text:span text:style-name="T4">mające</text:span><text:span text:style-name="T3"> </text:span><text:span text:style-name="T4">na</text:span><text:span text:style-name="T3"> </text:span><text:span text:style-name="T4">celu</text:span><text:span text:style-name="T3"> </text:span><text:span text:style-name="T4">dokonywanie</text:span><text:span text:style-name="T3"> </text:span><text:span text:style-name="T4">zasadniczych</text:span><text:span text:style-name="T3"> </text:span><text:span text:style-name="T4">zmian</text:span><text:span text:style-name="T3"> </text:span><text:span text:style-name="T4">produkcji</text:span><text:span text:style-name="T3"> </text:span><text:span text:style-name="T4">bądź</text:span><text:span text:style-name="T3"> </text:span><text:span text:style-name="T4">procesu</text:span><text:span text:style-name="T3"> </text:span><text:span text:style-name="T4">produkcyjnego,</text:span><text:span text:style-name="T3"> </text:span><text:span text:style-name="T4">prowadzące</text:span><text:span text:style-name="T3"> </text:span><text:span text:style-name="T4">do</text:span><text:span text:style-name="T3"> </text:span><text:span text:style-name="T4">wprowadzenia</text:span><text:span text:style-name="T3"> </text:span><text:span text:style-name="T4">na</text:span><text:span text:style-name="T3"> </text:span><text:span text:style-name="T4">rynek</text:span><text:span text:style-name="T3"> </text:span><text:span text:style-name="T4">nowych</text:span><text:span text:style-name="T3"> </text:span><text:span text:style-name="T4">lub</text:span><text:span text:style-name="T3"> </text:span><text:span text:style-name="T4">ulepszonych</text:span><text:span text:style-name="T3"> </text:span><text:span text:style-name="T4">produktów/usług,</text:span></text:p>
              </text:list-item>
            </text:list>
            <text:list xml:id="list32263097" text:style-name="WW8Num8">
              <text:list-item>
                <text:p text:style-name="P26"><text:span text:style-name="T4">zmianę</text:span><text:span text:style-name="T3"> </text:span><text:span text:style-name="T4">stosowanych</text:span><text:span text:style-name="T3"> </text:span><text:span text:style-name="T4">rozwiązań</text:span><text:span text:style-name="T3"> </text:span><text:span text:style-name="T4">produkcyjnych,</text:span><text:span text:style-name="T3"> </text:span><text:span text:style-name="T4">technologicznych,</text:span><text:span text:style-name="T3"> </text:span><text:span text:style-name="T4">organizacyjnych,</text:span></text:p>
              </text:list-item>
              <text:list-item>
                <text:p text:style-name="P26"><text:span text:style-name="T4">zmianę</text:span><text:span text:style-name="T3"> </text:span><text:span text:style-name="T4">wyrobu</text:span><text:span text:style-name="T3"> </text:span><text:span text:style-name="T4">i</text:span><text:span text:style-name="T3"> </text:span><text:span text:style-name="T4">usługi,</text:span><text:span text:style-name="T3"> </text:span><text:span text:style-name="T4">w</text:span><text:span text:style-name="T3"> </text:span><text:span text:style-name="T4">tym</text:span><text:span text:style-name="T3"> </text:span><text:span text:style-name="T4">także</text:span><text:span text:style-name="T3"> </text:span><text:span text:style-name="T4">zmianę</text:span><text:span text:style-name="T3"> </text:span><text:span text:style-name="T4">sposobu</text:span><text:span text:style-name="T3"> </text:span><text:span text:style-name="T4">świadczenia</text:span><text:span text:style-name="T3"> </text:span><text:span text:style-name="T4">usługi.</text:span><text:span text:style-name="T3"> </text:span></text:p>
              </text:list-item>
            </text:list>
          </table:table-cell>
          <table:table-cell table:style-name="Tabela1.A2" office:value-type="string">
            <text:p text:style-name="P8">Oś 7</text:p>
          </table:table-cell>
          <table:table-cell table:style-name="Tabela1.A2" office:value-type="string">
            <text:p text:style-name="P7">30</text:p>
          </table:table-cell>
          <table:table-cell table:style-name="Tabela1.E2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list xml:id="list32365966" text:continue-list="list32379694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4">Rozwój</text:span><text:span text:style-name="T3"> </text:span><text:span text:style-name="T1">rynków</text:span><text:span text:style-name="T2"> z</text:span><text:span text:style-name="T1">bytu</text:span><text:span text:style-name="T2"> </text:span><text:span text:style-name="T1">produktów</text:span><text:span text:style-name="T2"> </text:span><text:span text:style-name="T1">i</text:span><text:span text:style-name="T2"> </text:span><text:span text:style-name="T1">usług</text:span><text:span text:style-name="T2"> </text:span><text:span text:style-name="T1">lokalnych</text:span><text:span text:style-name="T4">,</text:span><text:span text:style-name="T3"> </text:span><text:span text:style-name="T4">z</text:span><text:span text:style-name="T3"> </text:span><text:span text:style-name="T4">wyłączeniem</text:span><text:span text:style-name="T3"> </text:span><text:span text:style-name="T4">operacji</text:span><text:span text:style-name="T3"> </text:span><text:span text:style-name="T4">polegających</text:span><text:span text:style-name="T3"> </text:span><text:span text:style-name="T4">na</text:span><text:span text:style-name="T3"> </text:span><text:span text:style-name="T4">budowie</text:span><text:span text:style-name="T3"> </text:span><text:span text:style-name="T4">lub</text:span><text:span text:style-name="T3"> </text:span><text:span text:style-name="T4">modernizacji</text:span><text:span text:style-name="T3"> </text:span><text:span text:style-name="T4">targowisk.</text:span></text:p>
          </table:table-cell>
          <table:table-cell table:style-name="Tabela1.A2" office:value-type="string">
            <text:p text:style-name="P8">PROW</text:p>
          </table:table-cell>
          <table:table-cell table:style-name="Tabela1.A2" office:value-type="string">
            <text:p text:style-name="P7">15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77612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4">Wspieranie</text:span><text:span text:style-name="T3"> </text:span><text:span text:style-name="T1">tworzenia</text:span><text:span text:style-name="T2"> </text:span><text:span text:style-name="T1">i</text:span><text:span text:style-name="T2"> </text:span><text:span text:style-name="T1">rozwoju</text:span><text:span text:style-name="T2"> </text:span><text:span text:style-name="T1">małych</text:span><text:span text:style-name="T2"> </text:span><text:span text:style-name="T1">inkubatorów</text:span><text:span text:style-name="T2"> </text:span><text:span text:style-name="T1">przedsiębiorczości</text:span><text:span text:style-name="T3"> </text:span><text:span text:style-name="T4">poprzez</text:span><text:span text:style-name="T3"> </text:span><text:span text:style-name="T4">dostosowanie</text:span><text:span text:style-name="T3"> </text:span><text:span text:style-name="T4">istniejących</text:span><text:span text:style-name="T3"> </text:span><text:span text:style-name="T4">budowli</text:span><text:span text:style-name="T3"> </text:span><text:span text:style-name="T4">do</text:span><text:span text:style-name="T3"> </text:span><text:span text:style-name="T4">pełnienia</text:span><text:span text:style-name="T3"> </text:span><text:span text:style-name="T4">funkcji</text:span><text:span text:style-name="T3"> </text:span><text:span text:style-name="T4">inkubatora</text:span><text:span text:style-name="T3"> </text:span><text:span text:style-name="T4">i</text:span><text:span text:style-name="T3"> </text:span><text:span text:style-name="T4">wsparcie</text:span><text:span text:style-name="T3"> </text:span><text:span text:style-name="T4">usług</text:span><text:span text:style-name="T3"> </text:span><text:span text:style-name="T4">świadczonych</text:span><text:span text:style-name="T3"> </text:span><text:span text:style-name="T4">przez</text:span><text:span text:style-name="T3"> </text:span><text:span text:style-name="T4">inkubator.</text:span><text:span text:style-name="T3"> </text:span></text:p>
          </table:table-cell>
          <table:table-cell table:style-name="Tabela1.A2" office:value-type="string">
            <text:p text:style-name="P8">Oś 7</text:p>
          </table:table-cell>
          <table:table-cell table:style-name="Tabela1.A2" office:value-type="string">
            <text:p text:style-name="P7">10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76900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4">Wspieranie</text:span><text:span text:style-name="T3"> </text:span><text:span text:style-name="T1">współpracy</text:span><text:span text:style-name="T2"> </text:span><text:span text:style-name="T1">między</text:span><text:span text:style-name="T2"> </text:span><text:span text:style-name="T1">podmiotami</text:span><text:span text:style-name="T2"> </text:span><text:span text:style-name="T1">prowadzącymi</text:span><text:span text:style-name="T2"> </text:span><text:span text:style-name="T1">działalność</text:span><text:span text:style-name="T2"> </text:span><text:span text:style-name="T1">gospodarczą</text:span><text:span text:style-name="T3"> </text:span><text:span text:style-name="T4">na</text:span><text:span text:style-name="T3"> </text:span><text:span text:style-name="T4">obszarze</text:span><text:span text:style-name="T3"> </text:span><text:span text:style-name="T4">wiejskim</text:span><text:span text:style-name="T3"> </text:span><text:span text:style-name="T4">objętym</text:span><text:span text:style-name="T3"> </text:span><text:span text:style-name="T4">LSR:</text:span><text:span text:style-name="T3"> </text:span><text:span text:style-name="T4">w</text:span><text:span text:style-name="T3"> </text:span><text:span text:style-name="T4">ramach</text:span><text:span text:style-name="T3"> </text:span><text:span text:style-name="T4">krótkich</text:span><text:span text:style-name="T3"> </text:span><text:span text:style-name="T4">łańcuchów</text:span><text:span text:style-name="T3"> </text:span><text:span text:style-name="T4">dostaw;</text:span><text:span text:style-name="T3"> </text:span><text:span text:style-name="T4">w</text:span><text:span text:style-name="T3"> </text:span><text:span text:style-name="T4">zakresie</text:span><text:span text:style-name="T3"> </text:span><text:span text:style-name="T4">świadczenia</text:span><text:span text:style-name="T3"> </text:span><text:span text:style-name="T4">usług</text:span><text:span text:style-name="T3"> </text:span><text:span text:style-name="T4">turystycznych;</text:span><text:span text:style-name="T3"> </text:span><text:span text:style-name="T4">w</text:span><text:span text:style-name="T3"> </text:span><text:span text:style-name="T4">zakresie</text:span><text:span text:style-name="T3"> </text:span><text:span text:style-name="T4">rozwijania</text:span><text:span text:style-name="T3"> </text:span><text:span text:style-name="T4">rynków</text:span><text:span text:style-name="T3"> </text:span><text:span text:style-name="T4">zbytu</text:span><text:span text:style-name="T3"> </text:span><text:span text:style-name="T4">produktów</text:span><text:span text:style-name="T3"> </text:span><text:span text:style-name="T4">lub</text:span><text:span text:style-name="T3"> </text:span><text:span text:style-name="T4">usług</text:span><text:span text:style-name="T3"> </text:span><text:span text:style-name="T4">lokalnych,</text:span><text:span text:style-name="T3"> </text:span><text:span text:style-name="T4">w</text:span><text:span text:style-name="T3"> </text:span><text:span text:style-name="T4">tym</text:span><text:span text:style-name="T3"> </text:span><text:span text:style-name="T4">usług</text:span><text:span text:style-name="T3"> </text:span><text:span text:style-name="T4">turystycznych.</text:span></text:p>
          </table:table-cell>
          <table:table-cell table:style-name="Tabela1.A2" office:value-type="string">
            <text:p text:style-name="P8">PROW</text:p>
          </table:table-cell>
          <table:table-cell table:style-name="Tabela1.A2" office:value-type="string">
            <text:p text:style-name="P7">7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90451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3"><text:span text:style-name="T4">Działania</text:span><text:span text:style-name="T3"> </text:span><text:span text:style-name="T4">wspierające</text:span><text:span text:style-name="T2"> </text:span><text:span text:style-name="T1">rozwój</text:span><text:span text:style-name="T2"> </text:span><text:span text:style-name="T1">gospodarki</text:span><text:span text:style-name="T2"> </text:span><text:span text:style-name="T1">społecznej</text:span><text:span text:style-name="T2"> </text:span><text:span text:style-name="T1">i</text:span><text:span text:style-name="T2"> </text:span><text:span text:style-name="T1">przedsiębiorczości</text:span><text:span text:style-name="T2"> </text:span><text:span text:style-name="T1">społecznej</text:span><text:span text:style-name="T4">,</text:span><text:span text:style-name="T3"> <text:s text:c="2"/></text:span><text:span text:style-name="T4">w</text:span><text:span text:style-name="T3"> </text:span><text:span text:style-name="T4">tym:</text:span><text:span text:style-name="T3"> </text:span><text:span text:style-name="T4">działania</text:span><text:span text:style-name="T3"> </text:span><text:span text:style-name="T4">animacyjne,</text:span><text:span text:style-name="T3"> </text:span><text:span text:style-name="T4">budowa</text:span><text:span text:style-name="T3"> </text:span><text:span text:style-name="T4">i</text:span><text:span text:style-name="T3"> </text:span><text:span text:style-name="T4">rozwój</text:span><text:span text:style-name="T3"> </text:span><text:span text:style-name="T4">lokalnych</text:span><text:span text:style-name="T3"> </text:span><text:span text:style-name="T4">partnerstw</text:span><text:span text:style-name="T3"> </text:span><text:span text:style-name="T4">publiczno</text:span><text:span text:style-name="T3"> </text:span><text:span text:style-name="T4">-</text:span><text:span text:style-name="T3"> </text:span><text:span text:style-name="T4">społecznych</text:span><text:span text:style-name="T3"> </text:span><text:span text:style-name="T4">na</text:span><text:span text:style-name="T3"> </text:span><text:span text:style-name="T4">rzecz</text:span><text:span text:style-name="T3"> </text:span><text:span text:style-name="T4">tworzenia</text:span><text:span text:style-name="T3"> </text:span><text:span text:style-name="T4">i</text:span><text:span text:style-name="T3"> </text:span><text:span text:style-name="T4">rozwoju</text:span><text:span text:style-name="T3"> </text:span><text:span text:style-name="T4">przedsiębiorstw</text:span><text:span text:style-name="T3"> </text:span><text:span text:style-name="T4">społecznych.</text:span><text:span text:style-name="T3"> </text:span></text:p>
          </table:table-cell>
          <table:table-cell table:style-name="Tabela1.A2" office:value-type="string">
            <text:p text:style-name="P8">Oś 11</text:p>
          </table:table-cell>
          <table:table-cell table:style-name="Tabela1.A2" office:value-type="string">
            <text:p text:style-name="P7">6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82877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4">W</text:span><text:span text:style-name="T1">zmocnienie</text:span><text:span text:style-name="T2"> </text:span><text:span text:style-name="T1">kapitału</text:span><text:span text:style-name="T2"> </text:span><text:span text:style-name="T1">społecznego,</text:span><text:span text:style-name="T3"> </text:span><text:span text:style-name="T4">w</text:span><text:span text:style-name="T3"> </text:span><text:span text:style-name="T4">tym</text:span><text:span text:style-name="T3"> </text:span><text:span text:style-name="T4">poprzez</text:span><text:span text:style-name="T3"> </text:span><text:span text:style-name="T4">podnoszenie</text:span><text:span text:style-name="T3"> </text:span><text:span text:style-name="T4">wiedzy</text:span><text:span text:style-name="T3"> </text:span><text:span text:style-name="T4">społeczności</text:span><text:span text:style-name="T3"> </text:span><text:span text:style-name="T4">lokalnej</text:span><text:span text:style-name="T3"> <text:s text:c="16"/></text:span><text:span text:style-name="T4">w</text:span><text:span text:style-name="T3"> </text:span><text:span text:style-name="T4">zakresie</text:span><text:span text:style-name="T3"> </text:span><text:span text:style-name="T4">ochrony</text:span><text:span text:style-name="T3"> </text:span><text:span text:style-name="T4">środowiska</text:span><text:span text:style-name="T3"> </text:span><text:span text:style-name="T4">i</text:span><text:span text:style-name="T3"> </text:span><text:span text:style-name="T4">zmian</text:span><text:span text:style-name="T3"> </text:span><text:span text:style-name="T4">klimatycznych,</text:span><text:span text:style-name="T3"> </text:span><text:span text:style-name="T4">także</text:span><text:span text:style-name="T3"> </text:span><text:span text:style-name="T4">z</text:span><text:span text:style-name="T3"> </text:span><text:span text:style-name="T4">wykorzystaniem</text:span><text:span text:style-name="T3"> </text:span><text:span text:style-name="T4">rozwiązań</text:span><text:span text:style-name="T3"> </text:span><text:span text:style-name="T4">innowacyjnych.</text:span></text:p>
          </table:table-cell>
          <table:table-cell table:style-name="Tabela1.A2" office:value-type="string">
            <text:p text:style-name="P8">PROW </text:p>
          </table:table-cell>
          <table:table-cell table:style-name="Tabela1.A2" office:value-type="string">
            <text:p text:style-name="P7">9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82977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1"><text:span text:style-name="T12"><text:s/></text:span><text:span text:style-name="T11">Działania</text:span><text:span text:style-name="T12"> </text:span><text:span text:style-name="T11">wspierające</text:span><text:span text:style-name="T12"> </text:span><text:span text:style-name="T11">rozwiązania</text:span><text:span text:style-name="T12"> </text:span><text:span text:style-name="T11">w</text:span><text:span text:style-name="T12"> </text:span><text:span text:style-name="T11">zakresie</text:span><text:span text:style-name="T12"> </text:span><text:span text:style-name="T13">organizowania</text:span><text:span text:style-name="T14"> </text:span><text:span text:style-name="T13">społeczności</text:span><text:span text:style-name="T14"> </text:span><text:span text:style-name="T13">lokalnej</text:span><text:span text:style-name="T14"> </text:span><text:span text:style-name="T13">i</text:span><text:span text:style-name="T14"> </text:span><text:span text:style-name="T13">animacji</text:span><text:span text:style-name="T14"> </text:span><text:span text:style-name="T13">społecznej</text:span><text:span text:style-name="T14"> </text:span><text:span text:style-name="T11">z</text:span><text:span text:style-name="T12"> </text:span><text:span text:style-name="T11">wykorzystaniem</text:span><text:span text:style-name="T12"> </text:span><text:span text:style-name="T11">m.in.:</text:span><text:span text:style-name="T12"> </text:span><text:span text:style-name="T11">usług</text:span><text:span text:style-name="T12"> </text:span><text:span text:style-name="T11">wzajemnościowych,</text:span><text:span text:style-name="T12"> </text:span><text:span text:style-name="T11">samopomocowych,)</text:span><text:span text:style-name="T12"> </text:span><text:span text:style-name="T11">lidera</text:span><text:span text:style-name="T12"> </text:span><text:span text:style-name="T11">lub</text:span><text:span text:style-name="T12"> </text:span><text:span text:style-name="T11">animatora</text:span><text:span text:style-name="T12"> </text:span><text:span text:style-name="T11">aktywności</text:span><text:span text:style-name="T12"> </text:span><text:span text:style-name="T11">lokalnej</text:span><text:span text:style-name="T12"> </text:span><text:span text:style-name="T11">oraz</text:span><text:span text:style-name="T12"> </text:span><text:span text:style-name="T11">obywatelskiej.</text:span><text:span text:style-name="T12"> </text:span></text:p>
            <text:p text:style-name="P4"/>
          </table:table-cell>
          <table:table-cell table:style-name="Tabela1.A2" office:value-type="string">
            <text:p text:style-name="P8">Oś 11</text:p>
          </table:table-cell>
          <table:table-cell table:style-name="Tabela1.A2" office:value-type="string">
            <text:p text:style-name="P7">13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68238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1">Działania</text:span><text:span text:style-name="T2"> </text:span><text:span text:style-name="T1">na</text:span><text:span text:style-name="T2"> </text:span><text:span text:style-name="T1">rzecz</text:span><text:span text:style-name="T2"> </text:span><text:span text:style-name="T1">osób</text:span><text:span text:style-name="T2"> </text:span><text:span text:style-name="T1">zagrożonych</text:span><text:span text:style-name="T2"> </text:span><text:span text:style-name="T1">ubóstwem</text:span><text:span text:style-name="T2"> </text:span><text:span text:style-name="T1">lub</text:span><text:span text:style-name="T2"> </text:span><text:span text:style-name="T1">wykluczeniem</text:span><text:span text:style-name="T2"> </text:span><text:span text:style-name="T1">społecznym</text:span><text:span text:style-name="T4">,</text:span><text:span text:style-name="T3"> </text:span><text:span text:style-name="T4">w</text:span><text:span text:style-name="T3"> </text:span><text:span text:style-name="T4">zakresie</text:span><text:span text:style-name="T3"> </text:span><text:span text:style-name="T4">wdrożenia</text:span><text:span text:style-name="T3"> </text:span><text:span text:style-name="T4">rozwiązań</text:span><text:span text:style-name="T3"> </text:span><text:span text:style-name="T4">z</text:span><text:span text:style-name="T3"> </text:span><text:span text:style-name="T4">obszaru</text:span><text:span text:style-name="T3"> </text:span><text:span text:style-name="T4">aktywnej</text:span><text:span text:style-name="T3"> </text:span><text:span text:style-name="T4">integracji</text:span><text:span text:style-name="T3"> </text:span><text:span text:style-name="T4">o</text:span><text:span text:style-name="T3"> </text:span><text:span text:style-name="T4">charakterze</text:span><text:span text:style-name="T3"> </text:span><text:span text:style-name="T4">środowiskowym</text:span><text:span text:style-name="T3"> </text:span><text:span text:style-name="T4">takich</text:span><text:span text:style-name="T3"> </text:span><text:span text:style-name="T4">jak:</text:span><text:span text:style-name="T3"> </text:span><text:span text:style-name="T4">kluby</text:span><text:span text:style-name="T3"> </text:span><text:span text:style-name="T4">samopomocy</text:span><text:span text:style-name="T3"> </text:span><text:span text:style-name="T4">(w</text:span><text:span text:style-name="T3"> </text:span><text:span text:style-name="T4">tym</text:span><text:span text:style-name="T3"> </text:span><text:span text:style-name="T4">z</text:span><text:span text:style-name="T3"> </text:span><text:span text:style-name="T4">programem</text:span><text:span text:style-name="T3"> </text:span><text:span text:style-name="T4">rówieśniczym</text:span><text:span text:style-name="T3"> </text:span><text:span text:style-name="T4">obejmujące</text:span><text:span text:style-name="T3"> </text:span><text:span text:style-name="T4">m.in.:</text:span><text:span text:style-name="T3"> </text:span><text:span text:style-name="T4">rówieśnicze</text:span><text:span text:style-name="T3"> </text:span><text:span text:style-name="T4">doradztwo,</text:span><text:span text:style-name="T3"> </text:span><text:span text:style-name="T4">edukację,</text:span><text:span text:style-name="T3"> </text:span><text:span text:style-name="T4">liderowanie,</text:span><text:span text:style-name="T3"> </text:span><text:span text:style-name="T4">coaching</text:span><text:span text:style-name="T3"> </text:span><text:span text:style-name="T4">rówieśniczy),</text:span><text:span text:style-name="T3"> </text:span><text:span text:style-name="T4">świetlice</text:span><text:span text:style-name="T3"> </text:span><text:span text:style-name="T4">środowiskowe</text:span><text:span text:style-name="T3"> </text:span><text:span text:style-name="T4">(w</text:span><text:span text:style-name="T3"> </text:span><text:span text:style-name="T4">tym</text:span><text:span text:style-name="T3"> </text:span><text:span text:style-name="T4">z</text:span><text:span text:style-name="T3"> </text:span><text:span text:style-name="T4">programem</text:span><text:span text:style-name="T3"> </text:span><text:span text:style-name="T4">socjoterapeutycznym,</text:span><text:span text:style-name="T3"> </text:span><text:span text:style-name="T4">programem</text:span><text:span text:style-name="T3"> </text:span><text:soft-page-break/><text:span text:style-name="T4">rówieśniczym</text:span><text:span text:style-name="T3"> </text:span><text:span text:style-name="T4">obejmujące</text:span><text:span text:style-name="T3"> </text:span><text:span text:style-name="T4">m.in.:</text:span><text:span text:style-name="T3"> </text:span><text:span text:style-name="T4">rówieśnicze</text:span><text:span text:style-name="T3"> </text:span><text:span text:style-name="T4">doradztwo,</text:span><text:span text:style-name="T3"> </text:span><text:span text:style-name="T4">edukację,</text:span><text:span text:style-name="T3"> </text:span><text:span text:style-name="T4">liderowanie,</text:span><text:span text:style-name="T3"> </text:span><text:span text:style-name="T4">coaching</text:span><text:span text:style-name="T3"> </text:span><text:span text:style-name="T4">rówieśniczy),</text:span><text:span text:style-name="T3"> </text:span><text:span text:style-name="T4">kluby</text:span><text:span text:style-name="T3"> </text:span><text:span text:style-name="T4">młodzi</text:span><text:span text:style-name="T3"> <text:s/></text:span><text:span text:style-name="T4">eżowe</text:span><text:span text:style-name="T3"> </text:span><text:span text:style-name="T4">(w</text:span><text:span text:style-name="T3"> </text:span><text:span text:style-name="T4">tym</text:span><text:span text:style-name="T3"> </text:span><text:span text:style-name="T4">z</text:span><text:span text:style-name="T3"> </text:span><text:span text:style-name="T4">programem</text:span><text:span text:style-name="T3"> </text:span><text:span text:style-name="T4">rówieśniczym</text:span><text:span text:style-name="T3"> </text:span><text:span text:style-name="T4">obejmujące</text:span><text:span text:style-name="T3"> </text:span><text:span text:style-name="T4">m.in.:</text:span><text:span text:style-name="T3"> </text:span><text:span text:style-name="T4">rówieśnicze</text:span><text:span text:style-name="T3"> </text:span><text:span text:style-name="T4">doradztwo,</text:span><text:span text:style-name="T3"> </text:span><text:span text:style-name="T4">edukacje,</text:span><text:span text:style-name="T3"> </text:span><text:span text:style-name="T4">liderowanie,</text:span><text:span text:style-name="T3"> </text:span><text:span text:style-name="T4">coaching</text:span><text:span text:style-name="T3"> </text:span><text:span text:style-name="T4">rówieśniczy),</text:span><text:span text:style-name="T3"> </text:span><text:span text:style-name="T4">kluby</text:span><text:span text:style-name="T3"> </text:span><text:span text:style-name="T4">pracy;</text:span><text:span text:style-name="T3"> </text:span><text:span text:style-name="T4">aktywizacja</text:span><text:span text:style-name="T3"> </text:span><text:span text:style-name="T4">społeczno</text:span><text:span text:style-name="T3"> </text:span><text:span text:style-name="T4">-</text:span><text:span text:style-name="T3"> </text:span><text:span text:style-name="T4">zawodowa.</text:span><text:span text:style-name="T3"> </text:span></text:p>
          </table:table-cell>
          <table:table-cell table:style-name="Tabela1.A2" office:value-type="string">
            <text:p text:style-name="P8">Oś 11</text:p>
          </table:table-cell>
          <table:table-cell table:style-name="Tabela1.A2" office:value-type="string">
            <text:p text:style-name="P7">35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91441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3"><text:s/></text:span><text:span text:style-name="T1">Zachowanie</text:span><text:span text:style-name="T2"> </text:span><text:span text:style-name="T1">dziedzictwa</text:span><text:span text:style-name="T2"> </text:span><text:span text:style-name="T1">lokalnego.</text:span></text:p>
          </table:table-cell>
          <table:table-cell table:style-name="Tabela1.A2" office:value-type="string">
            <text:p text:style-name="P8">PROW </text:p>
          </table:table-cell>
          <table:table-cell table:style-name="Tabela1.A2" office:value-type="string">
            <text:p text:style-name="P7">14</text:p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32364923" text:continue-numbering="true" text:style-name="WW8Num7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"><text:span text:style-name="T3"><text:s/></text:span><text:span text:style-name="T1">Promowanie</text:span><text:span text:style-name="T2"> </text:span><text:span text:style-name="T1">obszaru</text:span><text:span text:style-name="T2"> </text:span><text:span text:style-name="T1">objętego</text:span><text:span text:style-name="T2"> </text:span><text:span text:style-name="T1">LSR,</text:span><text:span text:style-name="T2"> </text:span><text:span text:style-name="T1">w</text:span><text:span text:style-name="T2"> </text:span><text:span text:style-name="T1">tym</text:span><text:span text:style-name="T2"> </text:span><text:span text:style-name="T1">produktów</text:span><text:span text:style-name="T2"> </text:span><text:span text:style-name="T1">lub</text:span><text:span text:style-name="T2"> </text:span><text:span text:style-name="T1">usług</text:span><text:span text:style-name="T2"> </text:span><text:span text:style-name="T1">lokalnych.</text:span></text:p>
          </table:table-cell>
          <table:table-cell table:style-name="Tabela1.A2" office:value-type="string">
            <text:p text:style-name="P8">PROW</text:p>
          </table:table-cell>
          <table:table-cell table:style-name="Tabela1.A2" office:value-type="string">
            <text:p text:style-name="P7">5</text:p>
          </table:table-cell>
          <table:table-cell table:style-name="Tabela1.E2" office:value-type="string">
            <text:p text:style-name="P7"/>
          </table:table-cell>
        </table:table-row>
      </table:table>
      <text:p text:style-name="P15"><text:span text:style-name="T29"/></text:p>
      <text:p text:style-name="P15"><text:span text:style-name="T29">Odpowiedzi na pytanie nr 2: </text:span></text:p>
      <text:p text:style-name="P15"><text:span text:style-name="T29">„</text:span><text:span text:style-name="T30">Gdyby mógł Pan/i przyznać pomoc finansową na realizację 3 projektów lokalnych, z obszaru wskazanego w pytaniu 1, jakie byłyby to projekty?</text:span></text:p>
      <text:list xml:id="list32280271" text:style-name="L1">
        <text:list-item>
          <text:p text:style-name="P17">inkubatory kulinarne</text:p>
        </text:list-item>
        <text:list-item>
          <text:p text:style-name="P17">ogólnodostępne obiekty kulturalne</text:p>
        </text:list-item>
        <text:list-item>
          <text:p text:style-name="P17">szkolenia animatorów</text:p>
        </text:list-item>
        <text:list-item>
          <text:p text:style-name="P17">drogi, chodniki, ścieżki pieszo- rowerowe</text:p>
        </text:list-item>
        <text:list-item>
          <text:p text:style-name="P17">działania na rzecz osób zagrożonych ubóstwem</text:p>
        </text:list-item>
        <text:list-item>
          <text:p text:style-name="P17">rozwój przedsiębiorczości</text:p>
        </text:list-item>
        <text:list-item>
          <text:p text:style-name="P17">utworzenie świetlicy środowiskowej</text:p>
        </text:list-item>
        <text:list-item>
          <text:p text:style-name="P17">imprezy cykliczne</text:p>
        </text:list-item>
        <text:list-item>
          <text:p text:style-name="P17">remont cmentarzy wojennych</text:p>
        </text:list-item>
        <text:list-item>
          <text:p text:style-name="P17">modernizacje GOK</text:p>
        </text:list-item>
        <text:list-item>
          <text:p text:style-name="P17">zajęcia kulturowo- rozwojowe</text:p>
        </text:list-item>
        <text:list-item>
          <text:p text:style-name="P17">budowa bazy turystycznej</text:p>
        </text:list-item>
        <text:list-item>
          <text:p text:style-name="P17">siłownie sportowe</text:p>
        </text:list-item>
        <text:list-item>
          <text:p text:style-name="P17">remont WC w szkole</text:p>
        </text:list-item>
        <text:list-item>
          <text:p text:style-name="P17">budowa basenu</text:p>
        </text:list-item>
        <text:list-item>
          <text:p text:style-name="P17">zachowanie dziedzictwa lokalnego</text:p>
        </text:list-item>
        <text:list-item>
          <text:p text:style-name="P17">internet w każdym domu</text:p>
        </text:list-item>
        <text:list-item>
          <text:p text:style-name="P17">integracja środowiskowa</text:p>
        </text:list-item>
        <text:list-item>
          <text:p text:style-name="P17">edukacja i rozrywka</text:p>
        </text:list-item>
        <text:list-item>
          <text:p text:style-name="P17">wsparcie dla lokalnego sportu</text:p>
        </text:list-item>
        <text:list-item>
          <text:p text:style-name="P17">punkt konsultacyjno - doradczy dla przedsiębiorców</text:p>
        </text:list-item>
        <text:list-item>
          <text:p text:style-name="P17">Uniwersytet III wieku</text:p>
        </text:list-item>
        <text:list-item>
          <text:p text:style-name="P17">różnicowanie działalności</text:p>
        </text:list-item>
        <text:list-item>
          <text:p text:style-name="P17">rozwój rynku zbytu produktów regionalnych</text:p>
        </text:list-item>
        <text:list-item>
          <text:p text:style-name="P17">wspieranie małej retencji</text:p>
        </text:list-item>
        <text:list-item>
          <text:p text:style-name="P17">promowanie obszaru</text:p>
        </text:list-item>
        <text:list-item>
          <text:p text:style-name="P17">kluby seniora</text:p>
        </text:list-item>
        <text:list-item>
          <text:p text:style-name="P17">wioska pro- ekologiczna</text:p>
        </text:list-item>
        <text:list-item>
          <text:p text:style-name="P17">wspieranie organizacji pozarządowych</text:p>
        </text:list-item>
        <text:list-item>
          <text:p text:style-name="P17">wykreowanie marki produktów</text:p>
        </text:list-item>
        <text:list-item>
          <text:p text:style-name="P17">organizowanie wycieczek tematycznych</text:p>
        </text:list-item>
        <text:list-item>
          <text:p text:style-name="P17"><text:soft-page-break/>kursy dla grupy wiekowej 17-25 lat na spawacza MIG</text:p>
        </text:list-item>
        <text:list-item>
          <text:p text:style-name="P17">organizowanie wycieczek do zakładów pracy</text:p>
        </text:list-item>
        <text:list-item>
          <text:p text:style-name="P17">wyjazdy na Targi Poznańskie dla przedsiębiorców</text:p>
        </text:list-item>
        <text:list-item>
          <text:p text:style-name="P17">współpraca z dużymi firmami</text:p>
        </text:list-item>
        <text:list-item>
          <text:p text:style-name="P17">zatrudnić profesjonalnych mentorów</text:p>
        </text:list-item>
        <text:list-item>
          <text:p text:style-name="P17">solary</text:p>
        </text:list-item>
        <text:list-item>
          <text:p text:style-name="P17">lepsza komunikacja z większymi ośrodkami</text:p>
        </text:list-item>
        <text:list-item>
          <text:p text:style-name="P17">utworzenie spółdzielni socjalnych i mieszkań chronionych</text:p>
        </text:list-item>
        <text:list-item>
          <text:p text:style-name="P16"><text:span text:style-name="T32">organizowanie zajęć oraz opieki dla osób starszych</text:span></text:p>
        </text:list-item>
      </text:list>
      <text:p text:style-name="P13"><text:span text:style-name="T28"/></text:p>
      <text:p text:style-name="P29"><text:span text:style-name="T21">Odpowiedzi na pytanie nr 3: </text:span></text:p>
      <text:p text:style-name="P29">Jakie projekty Pana/i zdaniem nie powinny być wspierane finansowo ze środków unijnych? Dlaczego?</text:p>
      <text:list xml:id="list32261400" text:style-name="L2">
        <text:list-item>
          <text:p text:style-name="P30"><text:span text:style-name="T33">place zabaw</text:span></text:p>
        </text:list-item>
        <text:list-item>
          <text:p text:style-name="P18">świetlice</text:p>
        </text:list-item>
        <text:list-item>
          <text:p text:style-name="P18">kursy fryzjerskie itp. </text:p>
        </text:list-item>
        <text:list-item>
          <text:p text:style-name="P18">Szkolenia dla bezrobotnych</text:p>
        </text:list-item>
        <text:list-item>
          <text:p text:style-name="P18">przekwalikowania zawodowe</text:p>
        </text:list-item>
        <text:list-item>
          <text:p text:style-name="P18">drogi</text:p>
        </text:list-item>
        <text:list-item>
          <text:p text:style-name="P18">infrastruktury społecznej</text:p>
        </text:list-item>
        <text:list-item>
          <text:p text:style-name="P18">tworzenie inkubatorów</text:p>
        </text:list-item>
        <text:list-item>
          <text:p text:style-name="P18">rozwój rynku zbytu </text:p>
        </text:list-item>
        <text:list-item>
          <text:p text:style-name="P18">projekty miękkie</text:p>
        </text:list-item>
        <text:list-item>
          <text:p text:style-name="P18">pomoc dla bezrobotnych</text:p>
        </text:list-item>
        <text:list-item>
          <text:p text:style-name="P18">marnotrawienia pieniędzy publicznych</text:p>
        </text:list-item>
        <text:list-item>
          <text:p text:style-name="P18">promocja</text:p>
        </text:list-item>
        <text:list-item>
          <text:p text:style-name="P18">działania na rzecz osób zagrożonych ubóstwem, wykluczeniem</text:p>
        </text:list-item>
        <text:list-item>
          <text:p text:style-name="P18">wieczni bezrobotni.</text:p>
        </text:list-item>
      </text:list>
      <text:p text:style-name="P31"/>
      <text:p text:style-name="P31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pl" fo:country="PL" style:font-name-asian="Calibri" style:language-asian="zh" style:country-asian="CN" style:font-name-complex="Calibri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0z0" style:family="text">
      <style:text-properties style:font-name-complex="Times New Roman"/>
    </style:style>
    <style:style style:name="WW8Num9z0" style:family="text">
      <style:text-properties style:font-name="Symbol" style:font-name-complex="Symbol"/>
    </style:style>
    <style:style style:name="WW8Num8z0" style:family="text">
      <style:text-properties style:font-name="Symbol1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3.032cm" svg:y="-0.212cm" svg:width="11.148cm" svg:height="2.471cm" draw:z-index="3"><draw:image xlink:href="Pictures/1000000000000640000001898E2BD65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38:56.32</meta:creation-date>
    <dc:date>2015-09-21T12:21:22.34</dc:date>
    <meta:editing-duration>PT2H38M53S</meta:editing-duration>
    <meta:editing-cycles>4</meta:editing-cycles>
    <meta:generator>OpenOffice.ux.pl/3.4$Win32 LibreOffice_project/340m1$Build-402</meta:generator>
    <meta:document-statistic meta:table-count="1" meta:image-count="1" meta:object-count="0" meta:page-count="4" meta:paragraph-count="117" meta:word-count="846" meta:character-count="6548" meta:non-whitespace-character-count="5783"/>
  </office:meta>
</office:document-meta>
</file>