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93A000001421A68026C8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Standard">
      <style:paragraph-properties style:line-height-at-least="0.176cm"/>
      <style:text-properties fo:color="#000000" style:font-name="Arial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 style:font-weight-complex="bold"/>
    </style:style>
    <style:style style:name="P16" style:family="paragraph" style:parent-style-name="Standard">
      <style:paragraph-properties fo:margin-left="-0.005cm" fo:margin-right="-0.005cm" fo:margin-top="0cm" fo:margin-bottom="0.353cm" style:line-height-at-least="0.176cm" fo:text-align="start" style:justify-single-word="false" fo:text-indent="-0.635cm" style:auto-text-indent="false" style:snap-to-layout-grid="false"/>
      <style:text-properties fo:color="#000000" style:font-name="Arial" fo:font-size="8pt" fo:font-style="normal" style:font-size-asian="8pt" style:font-style-asian="normal" style:font-name-complex="Arial" style:font-size-complex="8pt" style:font-style-complex="normal"/>
    </style:style>
    <style:style style:name="P17" style:family="paragraph" style:parent-style-name="Standard">
      <style:paragraph-properties fo:margin-left="-0.64cm" fo:margin-right="-0.005cm" fo:margin-top="0cm" fo:margin-bottom="0.353cm" style:line-height-at-least="0.176cm" fo:text-align="start" style:justify-single-word="false" fo:text-indent="0cm" style:auto-text-indent="false" style:snap-to-layout-grid="false"/>
      <style:text-properties fo:color="#000000" style:font-name="Arial" fo:font-size="8pt" fo:font-style="normal" style:font-size-asian="8pt" style:font-style-asian="normal" style:font-name-complex="Arial" style:font-size-complex="8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italic" fo:font-weight="normal" style:font-name-asian="Times New Roman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style:font-size-asian="12pt" style:language-asian="ar" style:country-asian="SA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fo:color="#000000" style:font-name="Arial" fo:font-size="12pt" fo:font-style="normal" fo:font-weight="bold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fo:font-weight="bold" style:font-name-asian="Arial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000000" style:font-name="Arial" fo:font-size="11pt" fo:font-style="italic" fo:font-weight="normal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0" style:family="text">
      <style:text-properties fo:color="#000000" style:font-name="Arial" fo:font-size="11pt" fo:font-style="italic" fo:font-weight="normal" style:font-name-asian="Arial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1" style:family="text">
      <style:text-properties fo:color="#000000" style:font-name="Arial" fo:font-size="11pt" fo:font-style="normal" fo:font-weight="normal" style:font-name-asian="Arial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Arial" fo:font-size="8pt" fo:font-style="normal" fo:font-weight="normal" style:font-size-asian="8pt" style:language-asian="ar" style:country-asian="SA" style:font-style-asian="normal" style:font-weight-asian="normal" style:font-name-complex="Arial" style:font-size-complex="8pt" style:font-style-complex="normal" style:font-weight-complex="normal"/>
    </style:style>
    <style:style style:name="T23" style:family="text">
      <style:text-properties fo:color="#000000" style:font-name="Arial" fo:font-size="9pt" fo:font-style="normal" fo:font-weight="bold" style:font-name-asian="Arial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24" style:family="text">
      <style:text-properties fo:color="#000000" style:font-name="Arial" fo:font-size="9pt" fo:font-style="normal" fo:font-weight="bold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25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0.464cm" svg:y="-1.695cm" svg:width="16.549cm" svg:height="2.298cm" draw:z-index="0"><draw:image xlink:href="Pictures/2000000A000093A000001421A68026C8.wmf" xlink:type="simple" xlink:show="embed" xlink:actuate="onLoad"/></draw:frame> <text:s text:c="104"/></text:p>
      <text:p text:style-name="P4"><text:span text:style-name="T1"><text:s text:c="2"/></text:span><text:span text:style-name="T3"><text:s text:c="29"/></text:span></text:p>
      <text:p text:style-name="P5"><text:s text:c="18"/></text:p>
      <text:p text:style-name="P4"><text:span text:style-name="T4"><text:s text:c="113"/></text:span><text:span text:style-name="T5">Załącznik nr …...................</text:span></text:p>
      <text:p text:style-name="P8"/>
      <text:p text:style-name="P1"><text:span text:style-name="T8"/></text:p>
      <text:p text:style-name="P13"><text:s text:c="13"/></text:p>
      <text:p text:style-name="P13"/>
      <text:p text:style-name="P3"><text:span text:style-name="T17">Opis</text:span><text:span text:style-name="T18"> </text:span><text:span text:style-name="T17">operacji</text:span><text:span text:style-name="T18"> </text:span><text:span text:style-name="T17">wskazujący</text:span><text:span text:style-name="T18"> </text:span><text:span text:style-name="T17">na</text:span><text:span text:style-name="T18"> </text:span><text:span text:style-name="T17">zwiększenie</text:span><text:span text:style-name="T18"> </text:span><text:span text:style-name="T17">dostępu</text:span><text:span text:style-name="T18"> <text:s/></text:span><text:span text:style-name="T17">do</text:span><text:span text:style-name="T18"> <text:s/></text:span><text:span text:style-name="T17">infrastruktury</text:span><text:span text:style-name="T18"> </text:span><text:span text:style-name="T17">publicznej</text:span><text:span text:style-name="T18"> </text:span></text:p>
      <text:p text:style-name="P3"><text:span text:style-name="T17">oraz</text:span><text:span text:style-name="T18"> </text:span><text:span text:style-name="T17">usług</text:span><text:span text:style-name="T18"> </text:span><text:span text:style-name="T17">przyczyniających</text:span><text:span text:style-name="T18"> </text:span><text:span text:style-name="T17">się</text:span><text:span text:style-name="T18"> </text:span><text:span text:style-name="T17">do</text:span><text:span text:style-name="T18"> </text:span><text:span text:style-name="T17">poprawy</text:span><text:span text:style-name="T18"> </text:span><text:span text:style-name="T17">jakości</text:span><text:span text:style-name="T18"> </text:span><text:span text:style-name="T17">życia</text:span><text:span text:style-name="T18"> </text:span><text:span text:style-name="T17">mieszkańców</text:span><text:span text:style-name="T18"> </text:span><text:span text:style-name="T17">obszaru</text:span><text:span text:style-name="T18"> </text:span><text:span text:style-name="T17">objętego</text:span><text:span text:style-name="T18"> </text:span><text:span text:style-name="T17">LSR.</text:span></text:p>
      <text:p text:style-name="P14"/>
      <text:p text:style-name="P3"><text:span text:style-name="T19">Proszę</text:span><text:span text:style-name="T20"> </text:span><text:span text:style-name="T19">opisać</text:span><text:span text:style-name="T20"> </text:span><text:span text:style-name="T19">rodzaj</text:span><text:span text:style-name="T20"> </text:span><text:span text:style-name="T19">planowanych</text:span><text:span text:style-name="T20"> </text:span><text:span text:style-name="T19">do</text:span><text:span text:style-name="T20"> </text:span><text:span text:style-name="T19">realizacji</text:span><text:span text:style-name="T20"> </text:span><text:span text:style-name="T19">zadań</text:span><text:span text:style-name="T20"> </text:span><text:span text:style-name="T19">w</text:span><text:span text:style-name="T20"> </text:span><text:span text:style-name="T19">ramach</text:span><text:span text:style-name="T20"> </text:span><text:span text:style-name="T19">operacji,</text:span><text:span text:style-name="T20"> </text:span><text:span text:style-name="T19">wskazujących</text:span><text:span text:style-name="T20"> </text:span><text:span text:style-name="T19">na</text:span><text:span text:style-name="T20"> </text:span><text:span text:style-name="T19">zwiększenie</text:span><text:span text:style-name="T20"> </text:span><text:span text:style-name="T19">dostępu</text:span><text:span text:style-name="T20"> </text:span><text:span text:style-name="T19">do</text:span><text:span text:style-name="T20"> </text:span><text:span text:style-name="T19">infrastruktury</text:span><text:span text:style-name="T20"> </text:span><text:span text:style-name="T19">publicznej</text:span><text:span text:style-name="T20"> </text:span><text:span text:style-name="T19">oraz</text:span><text:span text:style-name="T20"> </text:span><text:span text:style-name="T19">usług</text:span><text:span text:style-name="T20"> </text:span><text:span text:style-name="T19">przyczyniających</text:span><text:span text:style-name="T20"> </text:span><text:span text:style-name="T19">się</text:span><text:span text:style-name="T20"> </text:span><text:span text:style-name="T19">do</text:span><text:span text:style-name="T20"> </text:span><text:span text:style-name="T19">poprawy</text:span><text:span text:style-name="T20"> </text:span><text:span text:style-name="T19">jakości</text:span><text:span text:style-name="T20"> </text:span><text:span text:style-name="T19">życia</text:span><text:span text:style-name="T20"> </text:span><text:span text:style-name="T19">mieszkańców</text:span><text:span text:style-name="T20"> </text:span><text:span text:style-name="T19">obszaru</text:span><text:span text:style-name="T20"> </text:span><text:span text:style-name="T19">objętego</text:span><text:span text:style-name="T20"> </text:span><text:span text:style-name="T19">LSR,</text:span><text:span text:style-name="T20"> </text:span><text:span text:style-name="T19">poprzez</text:span><text:span text:style-name="T20"> </text:span><text:span text:style-name="T19">np.</text:span><text:span text:style-name="T20"> </text:span><text:span text:style-name="T19">wskazanie</text:span><text:span text:style-name="T20"> </text:span><text:span text:style-name="T19">ilości</text:span><text:span text:style-name="T20"> </text:span><text:span text:style-name="T19">utworzonych</text:span><text:span text:style-name="T20"> </text:span><text:span text:style-name="T19">lub</text:span><text:span text:style-name="T20"> </text:span><text:span text:style-name="T19">rozbudowanych</text:span><text:span text:style-name="T20"> </text:span><text:span text:style-name="T19">baz</text:span><text:span text:style-name="T20"> </text:span><text:span text:style-name="T19">turystycznych,</text:span><text:span text:style-name="T20"> </text:span><text:span text:style-name="T19">ilość</text:span><text:span text:style-name="T20"> </text:span><text:span text:style-name="T19">zaoferowanych</text:span><text:span text:style-name="T20"> </text:span><text:span text:style-name="T19">miejsc</text:span><text:span text:style-name="T20"> </text:span><text:span text:style-name="T19">noclegowych,</text:span><text:span text:style-name="T20"> </text:span><text:span text:style-name="T19">punktów</text:span><text:span text:style-name="T20"> </text:span><text:span text:style-name="T19">gastronomicznych.</text:span></text:p>
      <text:p text:style-name="P3"><text:span text:style-name="T21"><text:s/></text:span><text:span text:style-name="T22">.</text:span></text:p>
      <text:p text:style-name="P2"><text:span text:style-name="T15">.............................................................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/>
      <text:p text:style-name="P10"/>
      <text:p text:style-name="P7"/>
      <text:p text:style-name="Standard"><text:span text:style-name="T4">…………………………....... <text:s text:c="38"/>….………………………………..............</text:span><text:span text:style-name="T23"> <text:s text:c="4"/></text:span><text:span text:style-name="T24">Miejscowość,</text:span><text:span text:style-name="T23"> </text:span><text:span text:style-name="T24">data</text:span><text:span text:style-name="T23"> <text:s text:c="63"/></text:span><text:span text:style-name="T24">Czytelny</text:span><text:span text:style-name="T23"> </text:span><text:span text:style-name="T24">podpis</text:span><text:span text:style-name="T23"> </text:span><text:span text:style-name="T24">lub</text:span><text:span text:style-name="T23"> </text:span><text:span text:style-name="T24">pieczęć</text:span><text:span text:style-name="T23"> <text:s text:c="2"/></text:span><text:span text:style-name="T24">wnioskodawcy<text:tab/><text:tab/><text:tab/></text:span></text:p>
      <text:p text:style-name="P16"/>
      <text:p text:style-name="P17"/>
      <text:p text:style-name="P12"><text:span text:style-name="T13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Arial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2S</meta:editing-duration>
    <meta:editing-cycles>3</meta:editing-cycles>
    <meta:generator>OpenOffice.ux.pl/3.4$Win32 LibreOffice_project/340m1$Build-402</meta:generator>
    <dc:date>2012-12-19T09:55:02.76</dc:date>
    <meta:print-date>2012-12-19T09:54:50.59</meta:print-date>
    <meta:document-statistic meta:table-count="0" meta:image-count="1" meta:object-count="0" meta:page-count="1" meta:paragraph-count="12" meta:word-count="79" meta:character-count="2625" meta:non-whitespace-character-count="2154"/>
    <meta:user-defined meta:name="Info 1"/>
    <meta:user-defined meta:name="Info 2"/>
    <meta:user-defined meta:name="Info 3"/>
    <meta:user-defined meta:name="Info 4"/>
  </office:meta>
</office:document-meta>
</file>